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9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ta1" style:family="table" style:master-page-name="PageStyle_5f_100_20_expériences">
      <style:table-properties table:display="true" style:writing-mode="lr-tb"/>
    </style:style>
    <style:style style:name="ta2" style:family="table" style:master-page-name="PageStyle_5f_1000_20_expériences">
      <style:table-properties table:display="true" style:writing-mode="lr-tb"/>
    </style:style>
    <style:style style:name="ta3" style:family="table" style:master-page-name="PageStyle_5f_10000_20_expériences">
      <style:table-properties table:display="true" style:writing-mode="lr-tb"/>
    </style:style>
    <style:style style:name="ta4" style:family="table" style:master-page-name="PageStyle_5f_Traitemen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fo:background-color="#ff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000000" style:diagonal-bl-tr="none" style:diagonal-tl-br="none" fo:border-left="0.91pt solid #000000" fo:padding="0.71mm" fo:border-right="0.31pt solid #000000" style:rotation-align="none" fo:border-top="0.91pt solid #000000"/>
      <style:text-properties fo:color="#cc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c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91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91pt solid #000000" fo:background-color="#000000" style:diagonal-bl-tr="none" style:diagonal-tl-br="none" fo:border-left="0.91pt solid #000000" fo:padding="0.71mm" fo:border-right="0.31pt solid #000000" style:rotation-align="none" fo:border-top="0.91pt solid #000000"/>
      <style:text-properties fo:color="#cc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5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91pt solid #000000" fo:background-color="#000000" style:diagonal-bl-tr="none" style:diagonal-tl-br="none" fo:border-left="0.31pt solid #000000" fo:padding="0.71mm" fo:border-right="0.31pt solid #000000" style:rotation-align="none" fo:border-top="0.91pt solid #000000"/>
      <style:text-properties fo:color="#cc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35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35">
      <style:table-cell-properties style:glyph-orientation-vertical="0" fo:border-bottom="0.91pt solid #000000" fo:background-color="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3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5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100 expérience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4">
          <table:table-cell table:style-name="ce1" table:number-columns-repeated="10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0 expériences" table:style-name="ta2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900">
          <table:table-cell table:style-name="ce1" table:number-columns-repeated="10"/>
          <table:table-cell table:number-columns-repeated="101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00 expériences" table:style-name="ta3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2" calcext:value-type="float">
            <text:p>2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4" calcext:value-type="float">
            <text:p>4</text:p>
          </table:table-cell>
          <table:table-cell table:style-name="ce1" table:formula="of:=INT(RAND()*6+1)" office:value-type="float" office:value="5" calcext:value-type="float">
            <text:p>5</text:p>
          </table:table-cell>
          <table:table-cell table:style-name="ce1" table:formula="of:=INT(RAND()*6+1)" office:value-type="float" office:value="6" calcext:value-type="float">
            <text:p>6</text:p>
          </table:table-cell>
          <table:table-cell table:style-name="ce1" table:formula="of:=INT(RAND()*6+1)" office:value-type="float" office:value="3" calcext:value-type="float">
            <text:p>3</text:p>
          </table:table-cell>
          <table:table-cell table:style-name="ce1" table:formula="of:=INT(RAND()*6+1)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itement" table:style-name="ta4">
        <office:forms form:automatic-focus="false" form:apply-design-mode="false"/>
        <table:shapes>
          <draw:frame draw:z-index="0" draw:name="Chart 1" draw:style-name="gr1" draw:text-style-name="P1" svg:width="128.36mm" svg:height="67.2mm" svg:x="131.43mm" svg:y="164.31mm">
            <loext:p/>
            <draw:object draw:notify-on-update-of-ranges="Traitement.C32:Traitement.C32 Traitement.C33:Traitement.C3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128.36mm" svg:height="67.46mm" svg:x="131.43mm" svg:y="85.47mm">
            <loext:p/>
            <draw:object draw:notify-on-update-of-ranges="Traitement.C19:Traitement.C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28.36mm" svg:height="67.47mm" svg:x="131.43mm" svg:y="6.62mm">
            <loext:p/>
            <draw:object draw:notify-on-update-of-ranges="Traitement.C5:Traitement.C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9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ombre d'expériences =</text:p>
          </table:table-cell>
          <table:table-cell table:style-name="ce13" table:formula="of:=SUM([.C5:.C10])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Evénement</text:p>
          </table:table-cell>
          <table:table-cell table:style-name="ce14" office:value-type="string" calcext:value-type="string">
            <text:p>Nombre d'événements correspondants</text:p>
          </table:table-cell>
          <table:table-cell table:style-name="ce25" office:value-type="string" calcext:value-type="string">
            <text:p>Fréquence de l'événement</text:p>
          </table:table-cell>
          <table:table-cell table:style-name="ce33" office:value-type="string" calcext:value-type="string">
            <text:p>Ecart à probabilité (1/6)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5" table:formula="of:=COUNTIF([$'100 expériences'.$A$1:.$J$10];[$Traitement.B5])" office:value-type="float" office:value="22" calcext:value-type="float">
            <text:p>22</text:p>
          </table:table-cell>
          <table:table-cell table:style-name="ce26" table:formula="of:=[.C5]/[.$C$2]" office:value-type="float" office:value="0.22" calcext:value-type="float">
            <text:p>0,2200</text:p>
          </table:table-cell>
          <table:table-cell table:style-name="ce34" table:formula="of:=ABS([.D5]-1/6)" office:value-type="float" office:value="0.0533333333333333" calcext:value-type="float">
            <text:p>0,0533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6" table:formula="of:=COUNTIF([$'100 expériences'.$A$1:.$J$10];[$Traitement.B6])" office:value-type="float" office:value="14" calcext:value-type="float">
            <text:p>14</text:p>
          </table:table-cell>
          <table:table-cell table:style-name="ce27" table:formula="of:=[.C6]/[.$C$2]" office:value-type="float" office:value="0.14" calcext:value-type="float">
            <text:p>0,1400</text:p>
          </table:table-cell>
          <table:table-cell table:style-name="ce35" table:formula="of:=ABS([.D6]-1/6)" office:value-type="float" office:value="0.0266666666666666" calcext:value-type="float">
            <text:p>0,0267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6" table:formula="of:=COUNTIF([$'100 expériences'.$A$1:.$J$10];[$Traitement.B7])" office:value-type="float" office:value="12" calcext:value-type="float">
            <text:p>12</text:p>
          </table:table-cell>
          <table:table-cell table:style-name="ce27" table:formula="of:=[.C7]/[.$C$2]" office:value-type="float" office:value="0.12" calcext:value-type="float">
            <text:p>0,1200</text:p>
          </table:table-cell>
          <table:table-cell table:style-name="ce35" table:formula="of:=ABS([.D7]-1/6)" office:value-type="float" office:value="0.0466666666666667" calcext:value-type="float">
            <text:p>0,046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6" table:formula="of:=COUNTIF([$'100 expériences'.$A$1:.$J$10];[$Traitement.B8])" office:value-type="float" office:value="20" calcext:value-type="float">
            <text:p>20</text:p>
          </table:table-cell>
          <table:table-cell table:style-name="ce27" table:formula="of:=[.C8]/[.$C$2]" office:value-type="float" office:value="0.2" calcext:value-type="float">
            <text:p>0,2000</text:p>
          </table:table-cell>
          <table:table-cell table:style-name="ce35" table:formula="of:=ABS([.D8]-1/6)" office:value-type="float" office:value="0.0333333333333334" calcext:value-type="float">
            <text:p>0,033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6" table:formula="of:=COUNTIF([$'100 expériences'.$A$1:.$J$10];[$Traitement.B9])" office:value-type="float" office:value="16" calcext:value-type="float">
            <text:p>16</text:p>
          </table:table-cell>
          <table:table-cell table:style-name="ce27" table:formula="of:=[.C9]/[.$C$2]" office:value-type="float" office:value="0.16" calcext:value-type="float">
            <text:p>0,1600</text:p>
          </table:table-cell>
          <table:table-cell table:style-name="ce35" table:formula="of:=ABS([.D9]-1/6)" office:value-type="float" office:value="0.00666666666666665" calcext:value-type="float">
            <text:p>0,0067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" calcext:value-type="float">
            <text:p>6</text:p>
          </table:table-cell>
          <table:table-cell table:style-name="ce17" table:formula="of:=COUNTIF([$'100 expériences'.$A$1:.$J$10];[$Traitement.B10])" office:value-type="float" office:value="16" calcext:value-type="float">
            <text:p>16</text:p>
          </table:table-cell>
          <table:table-cell table:style-name="ce28" table:formula="of:=[.C10]/[.$C$2]" office:value-type="float" office:value="0.16" calcext:value-type="float">
            <text:p>0,1600</text:p>
          </table:table-cell>
          <table:table-cell table:style-name="ce36" table:formula="of:=ABS([.D10]-1/6)" office:value-type="float" office:value="0.00666666666666665" calcext:value-type="float">
            <text:p>0,0067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style-name="ce18" table:formula="of:=SUM([.C5:.C10])" office:value-type="float" office:value="100" calcext:value-type="float">
            <text:p>100</text:p>
          </table:table-cell>
          <table:table-cell table:style-name="ce29" table:formula="of:=SUM([.D5:.D10])" office:value-type="float" office:value="1" calcext:value-type="float">
            <text:p>1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19" office:value-type="string" calcext:value-type="string">
            <text:p>Moyenne des écarts à la probabilité =</text:p>
          </table:table-cell>
          <table:table-cell table:style-name="ce30"/>
          <table:table-cell table:style-name="ce39" table:formula="of:=SUM([.E5:.E10])/6" office:value-type="float" office:value="0.0288888888888889" calcext:value-type="float">
            <text:p>0,0289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20" table:number-columns-repeated="2"/>
          <table:table-cell table:style-name="ce40"/>
          <table:table-cell table:style-name="ce3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ombre d'expériences =</text:p>
          </table:table-cell>
          <table:table-cell table:style-name="ce13" table:formula="of:=SUM([.C19:.C24])" office:value-type="float" office:value="1000" calcext:value-type="float">
            <text:p>1000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Evénement</text:p>
          </table:table-cell>
          <table:table-cell table:style-name="ce14" office:value-type="string" calcext:value-type="string">
            <text:p>Nombre d'événements correspondants</text:p>
          </table:table-cell>
          <table:table-cell table:style-name="ce25" office:value-type="string" calcext:value-type="string">
            <text:p>Fréquence de l'événement</text:p>
          </table:table-cell>
          <table:table-cell table:style-name="ce33" office:value-type="string" calcext:value-type="string">
            <text:p>Ecart à probabilité (1/6)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5" table:formula="of:=COUNTIF([$'1000 expériences'.$A$1:.$J$100];[$Traitement.B19])" office:value-type="float" office:value="163" calcext:value-type="float">
            <text:p>163</text:p>
          </table:table-cell>
          <table:table-cell table:style-name="ce26" table:formula="of:=[.C19]/[.$C$16]" office:value-type="float" office:value="0.163" calcext:value-type="float">
            <text:p>0,1630</text:p>
          </table:table-cell>
          <table:table-cell table:style-name="ce41" table:formula="of:=ABS([.D19]-1/6)" office:value-type="float" office:value="0.00366666666666665" calcext:value-type="float">
            <text:p>0,0037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6" table:formula="of:=COUNTIF([$'1000 expériences'.$A$1:.$J$100];[$Traitement.B20])" office:value-type="float" office:value="155" calcext:value-type="float">
            <text:p>155</text:p>
          </table:table-cell>
          <table:table-cell table:style-name="ce27" table:formula="of:=[.C20]/[.$C$16]" office:value-type="float" office:value="0.155" calcext:value-type="float">
            <text:p>0,1550</text:p>
          </table:table-cell>
          <table:table-cell table:style-name="ce42" table:formula="of:=ABS([.D20]-1/6)" office:value-type="float" office:value="0.0116666666666667" calcext:value-type="float">
            <text:p>0,0117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6" table:formula="of:=COUNTIF([$'1000 expériences'.$A$1:.$J$100];[$Traitement.B21])" office:value-type="float" office:value="199" calcext:value-type="float">
            <text:p>199</text:p>
          </table:table-cell>
          <table:table-cell table:style-name="ce27" table:formula="of:=[.C21]/[.$C$16]" office:value-type="float" office:value="0.199" calcext:value-type="float">
            <text:p>0,1990</text:p>
          </table:table-cell>
          <table:table-cell table:style-name="ce42" table:formula="of:=ABS([.D21]-1/6)" office:value-type="float" office:value="0.0323333333333334" calcext:value-type="float">
            <text:p>0,032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6" table:formula="of:=COUNTIF([$'1000 expériences'.$A$1:.$J$100];[$Traitement.B22])" office:value-type="float" office:value="157" calcext:value-type="float">
            <text:p>157</text:p>
          </table:table-cell>
          <table:table-cell table:style-name="ce27" table:formula="of:=[.C22]/[.$C$16]" office:value-type="float" office:value="0.157" calcext:value-type="float">
            <text:p>0,1570</text:p>
          </table:table-cell>
          <table:table-cell table:style-name="ce42" table:formula="of:=ABS([.D22]-1/6)" office:value-type="float" office:value="0.00966666666666666" calcext:value-type="float">
            <text:p>0,009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6" table:formula="of:=COUNTIF([$'1000 expériences'.$A$1:.$J$100];[$Traitement.B23])" office:value-type="float" office:value="180" calcext:value-type="float">
            <text:p>180</text:p>
          </table:table-cell>
          <table:table-cell table:style-name="ce27" table:formula="of:=[.C23]/[.$C$16]" office:value-type="float" office:value="0.18" calcext:value-type="float">
            <text:p>0,1800</text:p>
          </table:table-cell>
          <table:table-cell table:style-name="ce42" table:formula="of:=ABS([.D23]-1/6)" office:value-type="float" office:value="0.0133333333333333" calcext:value-type="float">
            <text:p>0,0133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" calcext:value-type="float">
            <text:p>6</text:p>
          </table:table-cell>
          <table:table-cell table:style-name="ce17" table:formula="of:=COUNTIF([$'1000 expériences'.$A$1:.$J$100];[$Traitement.B24])" office:value-type="float" office:value="146" calcext:value-type="float">
            <text:p>146</text:p>
          </table:table-cell>
          <table:table-cell table:style-name="ce28" table:formula="of:=[.C24]/[.$C$16]" office:value-type="float" office:value="0.146" calcext:value-type="float">
            <text:p>0,1460</text:p>
          </table:table-cell>
          <table:table-cell table:style-name="ce43" table:formula="of:=ABS([.D24]-1/6)" office:value-type="float" office:value="0.0206666666666667" calcext:value-type="float">
            <text:p>0,0207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style-name="ce18" table:formula="of:=SUM([.C19:.C24])" office:value-type="float" office:value="1000" calcext:value-type="float">
            <text:p>1000</text:p>
          </table:table-cell>
          <table:table-cell table:style-name="ce29" table:formula="of:=SUM([.D19:.D24])" office:value-type="float" office:value="1" calcext:value-type="float">
            <text:p>1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19" office:value-type="string" calcext:value-type="string">
            <text:p>Moyenne des écarts à la probabilité =</text:p>
          </table:table-cell>
          <table:table-cell table:style-name="ce30"/>
          <table:table-cell table:style-name="ce39" table:formula="of:=SUM([.E19:.E24])/6" office:value-type="float" office:value="0.0152222222222222" calcext:value-type="float">
            <text:p>0,0152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21"/>
          <table:table-cell table:style-name="ce31"/>
          <table:table-cell table:style-name="ce40"/>
          <table:table-cell table:style-name="ce4" table:number-columns-repeated="1019"/>
        </table:table-row>
        <table:table-row table:style-name="ro2">
          <table:table-cell table:style-name="ce4" table:number-columns-repeated="2"/>
          <table:table-cell table:style-name="ce22"/>
          <table:table-cell table:style-name="ce21"/>
          <table:table-cell table:style-name="ce40"/>
          <table:table-cell table:style-name="ce4" table:number-columns-repeated="1019"/>
        </table:table-row>
        <table:table-row table:style-name="ro3">
          <table:table-cell/>
          <table:table-cell table:style-name="ce5" office:value-type="string" calcext:value-type="string">
            <text:p>Nombre d'expériences =</text:p>
          </table:table-cell>
          <table:table-cell table:style-name="ce13" table:formula="of:=SUM([.C33:.C38])" office:value-type="float" office:value="10000" calcext:value-type="float">
            <text:p>10000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/>
          <table:table-cell table:style-name="ce6" table:number-columns-repeated="4"/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Evénement</text:p>
          </table:table-cell>
          <table:table-cell table:style-name="ce23" office:value-type="string" calcext:value-type="string">
            <text:p>Nombre d'événements correspondants</text:p>
          </table:table-cell>
          <table:table-cell table:style-name="ce32" office:value-type="string" calcext:value-type="string">
            <text:p>Fréquence de l'événement</text:p>
          </table:table-cell>
          <table:table-cell table:style-name="ce44" office:value-type="string" calcext:value-type="string">
            <text:p>Ecart à probabilité (1/6)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16" table:formula="of:=COUNTIF([$'10000 expériences'.$A$1:.$J$1000];[$Traitement.B33])" office:value-type="float" office:value="1589" calcext:value-type="float">
            <text:p>1589</text:p>
          </table:table-cell>
          <table:table-cell table:style-name="ce27" table:formula="of:=[.C33]/[.$C$30]" office:value-type="float" office:value="0.1589" calcext:value-type="float">
            <text:p>0,1589</text:p>
          </table:table-cell>
          <table:table-cell table:style-name="ce35" table:formula="of:=ABS([.D33]-1/6)" office:value-type="float" office:value="0.00776666666666664" calcext:value-type="float">
            <text:p>0,0078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6" table:formula="of:=COUNTIF([$'10000 expériences'.$A$1:.$J$1000];[$Traitement.B34])" office:value-type="float" office:value="1739" calcext:value-type="float">
            <text:p>1739</text:p>
          </table:table-cell>
          <table:table-cell table:style-name="ce27" table:formula="of:=[.C34]/[.$C$30]" office:value-type="float" office:value="0.1739" calcext:value-type="float">
            <text:p>0,1739</text:p>
          </table:table-cell>
          <table:table-cell table:style-name="ce35" table:formula="of:=ABS([.D34]-1/6)" office:value-type="float" office:value="0.00723333333333334" calcext:value-type="float">
            <text:p>0,0072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6" table:formula="of:=COUNTIF([$'10000 expériences'.$A$1:.$J$1000];[$Traitement.B35])" office:value-type="float" office:value="1686" calcext:value-type="float">
            <text:p>1686</text:p>
          </table:table-cell>
          <table:table-cell table:style-name="ce27" table:formula="of:=[.C35]/[.$C$30]" office:value-type="float" office:value="0.1686" calcext:value-type="float">
            <text:p>0,1686</text:p>
          </table:table-cell>
          <table:table-cell table:style-name="ce35" table:formula="of:=ABS([.D35]-1/6)" office:value-type="float" office:value="0.00193333333333334" calcext:value-type="float">
            <text:p>0,001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6" table:formula="of:=COUNTIF([$'10000 expériences'.$A$1:.$J$1000];[$Traitement.B36])" office:value-type="float" office:value="1686" calcext:value-type="float">
            <text:p>1686</text:p>
          </table:table-cell>
          <table:table-cell table:style-name="ce27" table:formula="of:=[.C36]/[.$C$30]" office:value-type="float" office:value="0.1686" calcext:value-type="float">
            <text:p>0,1686</text:p>
          </table:table-cell>
          <table:table-cell table:style-name="ce35" table:formula="of:=ABS([.D36]-1/6)" office:value-type="float" office:value="0.00193333333333334" calcext:value-type="float">
            <text:p>0,001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6" table:formula="of:=COUNTIF([$'10000 expériences'.$A$1:.$J$1000];[$Traitement.B37])" office:value-type="float" office:value="1646" calcext:value-type="float">
            <text:p>1646</text:p>
          </table:table-cell>
          <table:table-cell table:style-name="ce27" table:formula="of:=[.C37]/[.$C$30]" office:value-type="float" office:value="0.1646" calcext:value-type="float">
            <text:p>0,1646</text:p>
          </table:table-cell>
          <table:table-cell table:style-name="ce35" table:formula="of:=ABS([.D37]-1/6)" office:value-type="float" office:value="0.00206666666666666" calcext:value-type="float">
            <text:p>0,0021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float" office:value="6" calcext:value-type="float">
            <text:p>6</text:p>
          </table:table-cell>
          <table:table-cell table:style-name="ce17" table:formula="of:=COUNTIF([$'10000 expériences'.$A$1:.$J$1000];[$Traitement.B38])" office:value-type="float" office:value="1654" calcext:value-type="float">
            <text:p>1654</text:p>
          </table:table-cell>
          <table:table-cell table:style-name="ce28" table:formula="of:=[.C38]/[.$C$30]" office:value-type="float" office:value="0.1654" calcext:value-type="float">
            <text:p>0,1654</text:p>
          </table:table-cell>
          <table:table-cell table:style-name="ce36" table:formula="of:=ABS([.D38]-1/6)" office:value-type="float" office:value="0.00126666666666667" calcext:value-type="float">
            <text:p>0,0013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style-name="ce18" table:formula="of:=SUM([.C33:.C38])" office:value-type="float" office:value="10000" calcext:value-type="float">
            <text:p>10000</text:p>
          </table:table-cell>
          <table:table-cell table:style-name="ce29" table:formula="of:=SUM([.D33:.D38])" office:value-type="float" office:value="1" calcext:value-type="float">
            <text:p>1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calcext:value-type="string">
            <text:p>Moyenne des écarts à la probabilité =</text:p>
          </table:table-cell>
          <table:table-cell table:style-name="ce30"/>
          <table:table-cell table:style-name="ce39" table:formula="of:=SUM([.E33:.E38])/6" office:value-type="float" office:value="0.0037" calcext:value-type="float">
            <text:p>0,0037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0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0_0_0_0_1" table:base-cell-address="$'1000 expériences'.$A$1" table:expression="INT(RAND()*6+1)"/>
        <table:named-expression table:name="SHARED_FORMULA_0_0_0_0_2" table:base-cell-address="$'10000 expériences'.$A$1" table:expression="INT(RAND()*6+1)"/>
        <table:named-expression table:name="SHARED_FORMULA_0_100_0_100_2" table:base-cell-address="$'10000 expériences'.$A$101" table:expression="INT(RAND()*6+1)"/>
        <table:named-expression table:name="SHARED_FORMULA_0_10_0_10_1" table:base-cell-address="$'1000 expériences'.$A$11" table:expression="INT(RAND()*6+1)"/>
        <table:named-expression table:name="SHARED_FORMULA_0_10_0_10_2" table:base-cell-address="$'10000 expériences'.$A$11" table:expression="INT(RAND()*6+1)"/>
        <table:named-expression table:name="SHARED_FORMULA_0_110_0_110_2" table:base-cell-address="$'10000 expériences'.$A$111" table:expression="INT(RAND()*6+1)"/>
        <table:named-expression table:name="SHARED_FORMULA_0_120_0_120_2" table:base-cell-address="$'10000 expériences'.$A$121" table:expression="INT(RAND()*6+1)"/>
        <table:named-expression table:name="SHARED_FORMULA_0_130_0_130_2" table:base-cell-address="$'10000 expériences'.$A$131" table:expression="INT(RAND()*6+1)"/>
        <table:named-expression table:name="SHARED_FORMULA_0_140_0_140_2" table:base-cell-address="$'10000 expériences'.$A$141" table:expression="INT(RAND()*6+1)"/>
        <table:named-expression table:name="SHARED_FORMULA_0_150_0_150_2" table:base-cell-address="$'10000 expériences'.$A$151" table:expression="INT(RAND()*6+1)"/>
        <table:named-expression table:name="SHARED_FORMULA_0_160_0_160_2" table:base-cell-address="$'10000 expériences'.$A$161" table:expression="INT(RAND()*6+1)"/>
        <table:named-expression table:name="SHARED_FORMULA_0_170_0_170_2" table:base-cell-address="$'10000 expériences'.$A$171" table:expression="INT(RAND()*6+1)"/>
        <table:named-expression table:name="SHARED_FORMULA_0_180_0_180_2" table:base-cell-address="$'10000 expériences'.$A$181" table:expression="INT(RAND()*6+1)"/>
        <table:named-expression table:name="SHARED_FORMULA_0_190_0_190_2" table:base-cell-address="$'10000 expériences'.$A$191" table:expression="INT(RAND()*6+1)"/>
        <table:named-expression table:name="SHARED_FORMULA_0_1_0_1_0" table:base-cell-address="$'100 expériences'.$A$2" table:expression="INT(RAND()*6+1)"/>
        <table:named-expression table:name="SHARED_FORMULA_0_200_0_200_2" table:base-cell-address="$'10000 expériences'.$A$201" table:expression="INT(RAND()*6+1)"/>
        <table:named-expression table:name="SHARED_FORMULA_0_20_0_20_1" table:base-cell-address="$'1000 expériences'.$A$21" table:expression="INT(RAND()*6+1)"/>
        <table:named-expression table:name="SHARED_FORMULA_0_20_0_20_2" table:base-cell-address="$'10000 expériences'.$A$21" table:expression="INT(RAND()*6+1)"/>
        <table:named-expression table:name="SHARED_FORMULA_0_210_0_210_2" table:base-cell-address="$'10000 expériences'.$A$211" table:expression="INT(RAND()*6+1)"/>
        <table:named-expression table:name="SHARED_FORMULA_0_220_0_220_2" table:base-cell-address="$'10000 expériences'.$A$221" table:expression="INT(RAND()*6+1)"/>
        <table:named-expression table:name="SHARED_FORMULA_0_230_0_230_2" table:base-cell-address="$'10000 expériences'.$A$231" table:expression="INT(RAND()*6+1)"/>
        <table:named-expression table:name="SHARED_FORMULA_0_240_0_240_2" table:base-cell-address="$'10000 expériences'.$A$241" table:expression="INT(RAND()*6+1)"/>
        <table:named-expression table:name="SHARED_FORMULA_0_250_0_250_2" table:base-cell-address="$'10000 expériences'.$A$251" table:expression="INT(RAND()*6+1)"/>
        <table:named-expression table:name="SHARED_FORMULA_0_260_0_260_2" table:base-cell-address="$'10000 expériences'.$A$261" table:expression="INT(RAND()*6+1)"/>
        <table:named-expression table:name="SHARED_FORMULA_0_270_0_270_2" table:base-cell-address="$'10000 expériences'.$A$271" table:expression="INT(RAND()*6+1)"/>
        <table:named-expression table:name="SHARED_FORMULA_0_280_0_280_2" table:base-cell-address="$'10000 expériences'.$A$281" table:expression="INT(RAND()*6+1)"/>
        <table:named-expression table:name="SHARED_FORMULA_0_290_0_290_2" table:base-cell-address="$'10000 expériences'.$A$291" table:expression="INT(RAND()*6+1)"/>
        <table:named-expression table:name="SHARED_FORMULA_0_300_0_300_2" table:base-cell-address="$'10000 expériences'.$A$301" table:expression="INT(RAND()*6+1)"/>
        <table:named-expression table:name="SHARED_FORMULA_0_30_0_30_1" table:base-cell-address="$'1000 expériences'.$A$31" table:expression="INT(RAND()*6+1)"/>
        <table:named-expression table:name="SHARED_FORMULA_0_30_0_30_2" table:base-cell-address="$'10000 expériences'.$A$31" table:expression="INT(RAND()*6+1)"/>
        <table:named-expression table:name="SHARED_FORMULA_0_310_0_310_2" table:base-cell-address="$'10000 expériences'.$A$311" table:expression="INT(RAND()*6+1)"/>
        <table:named-expression table:name="SHARED_FORMULA_0_320_0_320_2" table:base-cell-address="$'10000 expériences'.$A$321" table:expression="INT(RAND()*6+1)"/>
        <table:named-expression table:name="SHARED_FORMULA_0_330_0_330_2" table:base-cell-address="$'10000 expériences'.$A$331" table:expression="INT(RAND()*6+1)"/>
        <table:named-expression table:name="SHARED_FORMULA_0_340_0_340_2" table:base-cell-address="$'10000 expériences'.$A$341" table:expression="INT(RAND()*6+1)"/>
        <table:named-expression table:name="SHARED_FORMULA_0_350_0_350_2" table:base-cell-address="$'10000 expériences'.$A$351" table:expression="INT(RAND()*6+1)"/>
        <table:named-expression table:name="SHARED_FORMULA_0_360_0_360_2" table:base-cell-address="$'10000 expériences'.$A$361" table:expression="INT(RAND()*6+1)"/>
        <table:named-expression table:name="SHARED_FORMULA_0_370_0_370_2" table:base-cell-address="$'10000 expériences'.$A$371" table:expression="INT(RAND()*6+1)"/>
        <table:named-expression table:name="SHARED_FORMULA_0_380_0_380_2" table:base-cell-address="$'10000 expériences'.$A$381" table:expression="INT(RAND()*6+1)"/>
        <table:named-expression table:name="SHARED_FORMULA_0_390_0_390_2" table:base-cell-address="$'10000 expériences'.$A$391" table:expression="INT(RAND()*6+1)"/>
        <table:named-expression table:name="SHARED_FORMULA_0_400_0_400_2" table:base-cell-address="$'10000 expériences'.$A$401" table:expression="INT(RAND()*6+1)"/>
        <table:named-expression table:name="SHARED_FORMULA_0_40_0_40_1" table:base-cell-address="$'1000 expériences'.$A$41" table:expression="INT(RAND()*6+1)"/>
        <table:named-expression table:name="SHARED_FORMULA_0_40_0_40_2" table:base-cell-address="$'10000 expériences'.$A$41" table:expression="INT(RAND()*6+1)"/>
        <table:named-expression table:name="SHARED_FORMULA_0_410_0_410_2" table:base-cell-address="$'10000 expériences'.$A$411" table:expression="INT(RAND()*6+1)"/>
        <table:named-expression table:name="SHARED_FORMULA_0_420_0_420_2" table:base-cell-address="$'10000 expériences'.$A$421" table:expression="INT(RAND()*6+1)"/>
        <table:named-expression table:name="SHARED_FORMULA_0_430_0_430_2" table:base-cell-address="$'10000 expériences'.$A$431" table:expression="INT(RAND()*6+1)"/>
        <table:named-expression table:name="SHARED_FORMULA_0_440_0_440_2" table:base-cell-address="$'10000 expériences'.$A$441" table:expression="INT(RAND()*6+1)"/>
        <table:named-expression table:name="SHARED_FORMULA_0_450_0_450_2" table:base-cell-address="$'10000 expériences'.$A$451" table:expression="INT(RAND()*6+1)"/>
        <table:named-expression table:name="SHARED_FORMULA_0_460_0_460_2" table:base-cell-address="$'10000 expériences'.$A$461" table:expression="INT(RAND()*6+1)"/>
        <table:named-expression table:name="SHARED_FORMULA_0_470_0_470_2" table:base-cell-address="$'10000 expériences'.$A$471" table:expression="INT(RAND()*6+1)"/>
        <table:named-expression table:name="SHARED_FORMULA_0_480_0_480_2" table:base-cell-address="$'10000 expériences'.$A$481" table:expression="INT(RAND()*6+1)"/>
        <table:named-expression table:name="SHARED_FORMULA_0_490_0_490_2" table:base-cell-address="$'10000 expériences'.$A$491" table:expression="INT(RAND()*6+1)"/>
        <table:named-expression table:name="SHARED_FORMULA_0_500_0_500_2" table:base-cell-address="$'10000 expériences'.$A$501" table:expression="INT(RAND()*6+1)"/>
        <table:named-expression table:name="SHARED_FORMULA_0_50_0_50_1" table:base-cell-address="$'1000 expériences'.$A$51" table:expression="INT(RAND()*6+1)"/>
        <table:named-expression table:name="SHARED_FORMULA_0_50_0_50_2" table:base-cell-address="$'10000 expériences'.$A$51" table:expression="INT(RAND()*6+1)"/>
        <table:named-expression table:name="SHARED_FORMULA_0_510_0_510_2" table:base-cell-address="$'10000 expériences'.$A$511" table:expression="INT(RAND()*6+1)"/>
        <table:named-expression table:name="SHARED_FORMULA_0_520_0_520_2" table:base-cell-address="$'10000 expériences'.$A$521" table:expression="INT(RAND()*6+1)"/>
        <table:named-expression table:name="SHARED_FORMULA_0_530_0_530_2" table:base-cell-address="$'10000 expériences'.$A$531" table:expression="INT(RAND()*6+1)"/>
        <table:named-expression table:name="SHARED_FORMULA_0_540_0_540_2" table:base-cell-address="$'10000 expériences'.$A$541" table:expression="INT(RAND()*6+1)"/>
        <table:named-expression table:name="SHARED_FORMULA_0_550_0_550_2" table:base-cell-address="$'10000 expériences'.$A$551" table:expression="INT(RAND()*6+1)"/>
        <table:named-expression table:name="SHARED_FORMULA_0_560_0_560_2" table:base-cell-address="$'10000 expériences'.$A$561" table:expression="INT(RAND()*6+1)"/>
        <table:named-expression table:name="SHARED_FORMULA_0_570_0_570_2" table:base-cell-address="$'10000 expériences'.$A$571" table:expression="INT(RAND()*6+1)"/>
        <table:named-expression table:name="SHARED_FORMULA_0_580_0_580_2" table:base-cell-address="$'10000 expériences'.$A$581" table:expression="INT(RAND()*6+1)"/>
        <table:named-expression table:name="SHARED_FORMULA_0_590_0_590_2" table:base-cell-address="$'10000 expériences'.$A$591" table:expression="INT(RAND()*6+1)"/>
        <table:named-expression table:name="SHARED_FORMULA_0_600_0_600_2" table:base-cell-address="$'10000 expériences'.$A$601" table:expression="INT(RAND()*6+1)"/>
        <table:named-expression table:name="SHARED_FORMULA_0_60_0_60_1" table:base-cell-address="$'1000 expériences'.$A$61" table:expression="INT(RAND()*6+1)"/>
        <table:named-expression table:name="SHARED_FORMULA_0_60_0_60_2" table:base-cell-address="$'10000 expériences'.$A$61" table:expression="INT(RAND()*6+1)"/>
        <table:named-expression table:name="SHARED_FORMULA_0_610_0_610_2" table:base-cell-address="$'10000 expériences'.$A$611" table:expression="INT(RAND()*6+1)"/>
        <table:named-expression table:name="SHARED_FORMULA_0_620_0_620_2" table:base-cell-address="$'10000 expériences'.$A$621" table:expression="INT(RAND()*6+1)"/>
        <table:named-expression table:name="SHARED_FORMULA_0_630_0_630_2" table:base-cell-address="$'10000 expériences'.$A$631" table:expression="INT(RAND()*6+1)"/>
        <table:named-expression table:name="SHARED_FORMULA_0_640_0_640_2" table:base-cell-address="$'10000 expériences'.$A$641" table:expression="INT(RAND()*6+1)"/>
        <table:named-expression table:name="SHARED_FORMULA_0_650_0_650_2" table:base-cell-address="$'10000 expériences'.$A$651" table:expression="INT(RAND()*6+1)"/>
        <table:named-expression table:name="SHARED_FORMULA_0_660_0_660_2" table:base-cell-address="$'10000 expériences'.$A$661" table:expression="INT(RAND()*6+1)"/>
        <table:named-expression table:name="SHARED_FORMULA_0_670_0_670_2" table:base-cell-address="$'10000 expériences'.$A$671" table:expression="INT(RAND()*6+1)"/>
        <table:named-expression table:name="SHARED_FORMULA_0_680_0_680_2" table:base-cell-address="$'10000 expériences'.$A$681" table:expression="INT(RAND()*6+1)"/>
        <table:named-expression table:name="SHARED_FORMULA_0_690_0_690_2" table:base-cell-address="$'10000 expériences'.$A$691" table:expression="INT(RAND()*6+1)"/>
        <table:named-expression table:name="SHARED_FORMULA_0_700_0_700_2" table:base-cell-address="$'10000 expériences'.$A$701" table:expression="INT(RAND()*6+1)"/>
        <table:named-expression table:name="SHARED_FORMULA_0_70_0_70_1" table:base-cell-address="$'1000 expériences'.$A$71" table:expression="INT(RAND()*6+1)"/>
        <table:named-expression table:name="SHARED_FORMULA_0_70_0_70_2" table:base-cell-address="$'10000 expériences'.$A$71" table:expression="INT(RAND()*6+1)"/>
        <table:named-expression table:name="SHARED_FORMULA_0_710_0_710_2" table:base-cell-address="$'10000 expériences'.$A$711" table:expression="INT(RAND()*6+1)"/>
        <table:named-expression table:name="SHARED_FORMULA_0_720_0_720_2" table:base-cell-address="$'10000 expériences'.$A$721" table:expression="INT(RAND()*6+1)"/>
        <table:named-expression table:name="SHARED_FORMULA_0_730_0_730_2" table:base-cell-address="$'10000 expériences'.$A$731" table:expression="INT(RAND()*6+1)"/>
        <table:named-expression table:name="SHARED_FORMULA_0_740_0_740_2" table:base-cell-address="$'10000 expériences'.$A$741" table:expression="INT(RAND()*6+1)"/>
        <table:named-expression table:name="SHARED_FORMULA_0_750_0_750_2" table:base-cell-address="$'10000 expériences'.$A$751" table:expression="INT(RAND()*6+1)"/>
        <table:named-expression table:name="SHARED_FORMULA_0_760_0_760_2" table:base-cell-address="$'10000 expériences'.$A$761" table:expression="INT(RAND()*6+1)"/>
        <table:named-expression table:name="SHARED_FORMULA_0_770_0_770_2" table:base-cell-address="$'10000 expériences'.$A$771" table:expression="INT(RAND()*6+1)"/>
        <table:named-expression table:name="SHARED_FORMULA_0_780_0_780_2" table:base-cell-address="$'10000 expériences'.$A$781" table:expression="INT(RAND()*6+1)"/>
        <table:named-expression table:name="SHARED_FORMULA_0_790_0_790_2" table:base-cell-address="$'10000 expériences'.$A$791" table:expression="INT(RAND()*6+1)"/>
        <table:named-expression table:name="SHARED_FORMULA_0_800_0_800_2" table:base-cell-address="$'10000 expériences'.$A$801" table:expression="INT(RAND()*6+1)"/>
        <table:named-expression table:name="SHARED_FORMULA_0_80_0_80_1" table:base-cell-address="$'1000 expériences'.$A$81" table:expression="INT(RAND()*6+1)"/>
        <table:named-expression table:name="SHARED_FORMULA_0_80_0_80_2" table:base-cell-address="$'10000 expériences'.$A$81" table:expression="INT(RAND()*6+1)"/>
        <table:named-expression table:name="SHARED_FORMULA_0_810_0_810_2" table:base-cell-address="$'10000 expériences'.$A$811" table:expression="INT(RAND()*6+1)"/>
        <table:named-expression table:name="SHARED_FORMULA_0_820_0_820_2" table:base-cell-address="$'10000 expériences'.$A$821" table:expression="INT(RAND()*6+1)"/>
        <table:named-expression table:name="SHARED_FORMULA_0_830_0_830_2" table:base-cell-address="$'10000 expériences'.$A$831" table:expression="INT(RAND()*6+1)"/>
        <table:named-expression table:name="SHARED_FORMULA_0_840_0_840_2" table:base-cell-address="$'10000 expériences'.$A$841" table:expression="INT(RAND()*6+1)"/>
        <table:named-expression table:name="SHARED_FORMULA_0_850_0_850_2" table:base-cell-address="$'10000 expériences'.$A$851" table:expression="INT(RAND()*6+1)"/>
        <table:named-expression table:name="SHARED_FORMULA_0_860_0_860_2" table:base-cell-address="$'10000 expériences'.$A$861" table:expression="INT(RAND()*6+1)"/>
        <table:named-expression table:name="SHARED_FORMULA_0_870_0_870_2" table:base-cell-address="$'10000 expériences'.$A$871" table:expression="INT(RAND()*6+1)"/>
        <table:named-expression table:name="SHARED_FORMULA_0_880_0_880_2" table:base-cell-address="$'10000 expériences'.$A$881" table:expression="INT(RAND()*6+1)"/>
        <table:named-expression table:name="SHARED_FORMULA_0_890_0_890_2" table:base-cell-address="$'10000 expériences'.$A$891" table:expression="INT(RAND()*6+1)"/>
        <table:named-expression table:name="SHARED_FORMULA_0_900_0_900_2" table:base-cell-address="$'10000 expériences'.$A$901" table:expression="INT(RAND()*6+1)"/>
        <table:named-expression table:name="SHARED_FORMULA_0_90_0_90_1" table:base-cell-address="$'1000 expériences'.$A$91" table:expression="INT(RAND()*6+1)"/>
        <table:named-expression table:name="SHARED_FORMULA_0_90_0_90_2" table:base-cell-address="$'10000 expériences'.$A$91" table:expression="INT(RAND()*6+1)"/>
        <table:named-expression table:name="SHARED_FORMULA_0_910_0_910_2" table:base-cell-address="$'10000 expériences'.$A$911" table:expression="INT(RAND()*6+1)"/>
        <table:named-expression table:name="SHARED_FORMULA_0_920_0_920_2" table:base-cell-address="$'10000 expériences'.$A$921" table:expression="INT(RAND()*6+1)"/>
        <table:named-expression table:name="SHARED_FORMULA_0_930_0_930_2" table:base-cell-address="$'10000 expériences'.$A$931" table:expression="INT(RAND()*6+1)"/>
        <table:named-expression table:name="SHARED_FORMULA_0_940_0_940_2" table:base-cell-address="$'10000 expériences'.$A$941" table:expression="INT(RAND()*6+1)"/>
        <table:named-expression table:name="SHARED_FORMULA_0_953_0_953_2" table:base-cell-address="$'10000 expériences'.$A$954" table:expression="INT(RAND()*6+1)"/>
        <table:named-expression table:name="SHARED_FORMULA_0_978_0_978_2" table:base-cell-address="$'10000 expériences'.$A$979" table:expression="INT(RAND()*6+1)"/>
        <table:named-expression table:name="SHARED_FORMULA_1_0_1_0_0" table:base-cell-address="$'100 expériences'.$B$1" table:expression="INT(RAND()*6+1)"/>
        <table:named-expression table:name="SHARED_FORMULA_4_18_4_18_3" table:base-cell-address="$Traitement.$E$19" table:expression="ABS([.D19]-1/6)"/>
        <table:named-expression table:name="SHARED_FORMULA_4_32_4_32_3" table:base-cell-address="$Traitement.$E$33" table:expression="ABS([.D33]-1/6)"/>
        <table:named-expression table:name="SHARED_FORMULA_4_4_4_4_3" table:base-cell-address="$Traitement.$E$5" table:expression="ABS([.D5]-1/6)"/>
        <table:named-expression table:name="SHARED_FORMULA_6_109_6_109_2" table:base-cell-address="$'10000 expériences'.$G$110" table:expression="INT(RAND()*6+1)"/>
        <table:named-expression table:name="SHARED_FORMULA_6_129_6_129_2" table:base-cell-address="$'10000 expériences'.$G$130" table:expression="INT(RAND()*6+1)"/>
        <table:named-expression table:name="SHARED_FORMULA_6_149_6_149_2" table:base-cell-address="$'10000 expériences'.$G$150" table:expression="INT(RAND()*6+1)"/>
        <table:named-expression table:name="SHARED_FORMULA_6_169_6_169_2" table:base-cell-address="$'10000 expériences'.$G$170" table:expression="INT(RAND()*6+1)"/>
        <table:named-expression table:name="SHARED_FORMULA_6_189_6_189_2" table:base-cell-address="$'10000 expériences'.$G$190" table:expression="INT(RAND()*6+1)"/>
        <table:named-expression table:name="SHARED_FORMULA_6_209_6_209_2" table:base-cell-address="$'10000 expériences'.$G$210" table:expression="INT(RAND()*6+1)"/>
        <table:named-expression table:name="SHARED_FORMULA_6_229_6_229_2" table:base-cell-address="$'10000 expériences'.$G$230" table:expression="INT(RAND()*6+1)"/>
        <table:named-expression table:name="SHARED_FORMULA_6_249_6_249_2" table:base-cell-address="$'10000 expériences'.$G$250" table:expression="INT(RAND()*6+1)"/>
        <table:named-expression table:name="SHARED_FORMULA_6_269_6_269_2" table:base-cell-address="$'10000 expériences'.$G$270" table:expression="INT(RAND()*6+1)"/>
        <table:named-expression table:name="SHARED_FORMULA_6_289_6_289_2" table:base-cell-address="$'10000 expériences'.$G$290" table:expression="INT(RAND()*6+1)"/>
        <table:named-expression table:name="SHARED_FORMULA_6_29_6_29_2" table:base-cell-address="$'10000 expériences'.$G$30" table:expression="INT(RAND()*6+1)"/>
        <table:named-expression table:name="SHARED_FORMULA_6_309_6_309_2" table:base-cell-address="$'10000 expériences'.$G$310" table:expression="INT(RAND()*6+1)"/>
        <table:named-expression table:name="SHARED_FORMULA_6_329_6_329_2" table:base-cell-address="$'10000 expériences'.$G$330" table:expression="INT(RAND()*6+1)"/>
        <table:named-expression table:name="SHARED_FORMULA_6_349_6_349_2" table:base-cell-address="$'10000 expériences'.$G$350" table:expression="INT(RAND()*6+1)"/>
        <table:named-expression table:name="SHARED_FORMULA_6_369_6_369_2" table:base-cell-address="$'10000 expériences'.$G$370" table:expression="INT(RAND()*6+1)"/>
        <table:named-expression table:name="SHARED_FORMULA_6_389_6_389_2" table:base-cell-address="$'10000 expériences'.$G$390" table:expression="INT(RAND()*6+1)"/>
        <table:named-expression table:name="SHARED_FORMULA_6_409_6_409_2" table:base-cell-address="$'10000 expériences'.$G$410" table:expression="INT(RAND()*6+1)"/>
        <table:named-expression table:name="SHARED_FORMULA_6_429_6_429_2" table:base-cell-address="$'10000 expériences'.$G$430" table:expression="INT(RAND()*6+1)"/>
        <table:named-expression table:name="SHARED_FORMULA_6_449_6_449_2" table:base-cell-address="$'10000 expériences'.$G$450" table:expression="INT(RAND()*6+1)"/>
        <table:named-expression table:name="SHARED_FORMULA_6_469_6_469_2" table:base-cell-address="$'10000 expériences'.$G$470" table:expression="INT(RAND()*6+1)"/>
        <table:named-expression table:name="SHARED_FORMULA_6_489_6_489_2" table:base-cell-address="$'10000 expériences'.$G$490" table:expression="INT(RAND()*6+1)"/>
        <table:named-expression table:name="SHARED_FORMULA_6_49_6_49_2" table:base-cell-address="$'10000 expériences'.$G$50" table:expression="INT(RAND()*6+1)"/>
        <table:named-expression table:name="SHARED_FORMULA_6_509_6_509_2" table:base-cell-address="$'10000 expériences'.$G$510" table:expression="INT(RAND()*6+1)"/>
        <table:named-expression table:name="SHARED_FORMULA_6_529_6_529_2" table:base-cell-address="$'10000 expériences'.$G$530" table:expression="INT(RAND()*6+1)"/>
        <table:named-expression table:name="SHARED_FORMULA_6_549_6_549_2" table:base-cell-address="$'10000 expériences'.$G$550" table:expression="INT(RAND()*6+1)"/>
        <table:named-expression table:name="SHARED_FORMULA_6_569_6_569_2" table:base-cell-address="$'10000 expériences'.$G$570" table:expression="INT(RAND()*6+1)"/>
        <table:named-expression table:name="SHARED_FORMULA_6_589_6_589_2" table:base-cell-address="$'10000 expériences'.$G$590" table:expression="INT(RAND()*6+1)"/>
        <table:named-expression table:name="SHARED_FORMULA_6_609_6_609_2" table:base-cell-address="$'10000 expériences'.$G$610" table:expression="INT(RAND()*6+1)"/>
        <table:named-expression table:name="SHARED_FORMULA_6_629_6_629_2" table:base-cell-address="$'10000 expériences'.$G$630" table:expression="INT(RAND()*6+1)"/>
        <table:named-expression table:name="SHARED_FORMULA_6_649_6_649_2" table:base-cell-address="$'10000 expériences'.$G$650" table:expression="INT(RAND()*6+1)"/>
        <table:named-expression table:name="SHARED_FORMULA_6_669_6_669_2" table:base-cell-address="$'10000 expériences'.$G$670" table:expression="INT(RAND()*6+1)"/>
        <table:named-expression table:name="SHARED_FORMULA_6_689_6_689_2" table:base-cell-address="$'10000 expériences'.$G$690" table:expression="INT(RAND()*6+1)"/>
        <table:named-expression table:name="SHARED_FORMULA_6_69_6_69_2" table:base-cell-address="$'10000 expériences'.$G$70" table:expression="INT(RAND()*6+1)"/>
        <table:named-expression table:name="SHARED_FORMULA_6_709_6_709_2" table:base-cell-address="$'10000 expériences'.$G$710" table:expression="INT(RAND()*6+1)"/>
        <table:named-expression table:name="SHARED_FORMULA_6_729_6_729_2" table:base-cell-address="$'10000 expériences'.$G$730" table:expression="INT(RAND()*6+1)"/>
        <table:named-expression table:name="SHARED_FORMULA_6_749_6_749_2" table:base-cell-address="$'10000 expériences'.$G$750" table:expression="INT(RAND()*6+1)"/>
        <table:named-expression table:name="SHARED_FORMULA_6_769_6_769_2" table:base-cell-address="$'10000 expériences'.$G$770" table:expression="INT(RAND()*6+1)"/>
        <table:named-expression table:name="SHARED_FORMULA_6_789_6_789_2" table:base-cell-address="$'10000 expériences'.$G$790" table:expression="INT(RAND()*6+1)"/>
        <table:named-expression table:name="SHARED_FORMULA_6_809_6_809_2" table:base-cell-address="$'10000 expériences'.$G$810" table:expression="INT(RAND()*6+1)"/>
        <table:named-expression table:name="SHARED_FORMULA_6_829_6_829_2" table:base-cell-address="$'10000 expériences'.$G$830" table:expression="INT(RAND()*6+1)"/>
        <table:named-expression table:name="SHARED_FORMULA_6_849_6_849_2" table:base-cell-address="$'10000 expériences'.$G$850" table:expression="INT(RAND()*6+1)"/>
        <table:named-expression table:name="SHARED_FORMULA_6_869_6_869_2" table:base-cell-address="$'10000 expériences'.$G$870" table:expression="INT(RAND()*6+1)"/>
        <table:named-expression table:name="SHARED_FORMULA_6_889_6_889_2" table:base-cell-address="$'10000 expériences'.$G$890" table:expression="INT(RAND()*6+1)"/>
        <table:named-expression table:name="SHARED_FORMULA_6_89_6_89_2" table:base-cell-address="$'10000 expériences'.$G$90" table:expression="INT(RAND()*6+1)"/>
        <table:named-expression table:name="SHARED_FORMULA_6_909_6_909_2" table:base-cell-address="$'10000 expériences'.$G$910" table:expression="INT(RAND()*6+1)"/>
        <table:named-expression table:name="SHARED_FORMULA_6_929_6_929_2" table:base-cell-address="$'10000 expériences'.$G$930" table:expression="INT(RAND()*6+1)"/>
        <table:named-expression table:name="SHARED_FORMULA_6_9_6_9_2" table:base-cell-address="$'10000 expériences'.$G$10" table:expression="INT(RAND()*6+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percentage-style style:name="N136">
      <number:number number:decimal-places="4" loext:min-decimal-places="4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/00/0000</text:date>, <text:time style:data-style-name="N2" text:time-value="09:14:49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0_20_expériences" style:display-name="PageStyle_100 expéri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_20_expériences" style:display-name="PageStyle_1000 expéri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0_20_expériences" style:display-name="PageStyle_10000 expéri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tement" style:display-name="PageStyle_Trai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08-06-14T19:25:42</meta:creation-date>
    <dc:date>2018-01-22T11:29:42.479000000</dc:date>
    <meta:generator>LibreOffice/5.3.7.2$Windows_X86_64 LibreOffice_project/6b8ed514a9f8b44d37a1b96673cbbdd077e24059</meta:generator>
    <meta:editing-duration>PT1H5M31S</meta:editing-duration>
    <meta:editing-cycles>1</meta:editing-cycles>
    <meta:document-statistic meta:table-count="4" meta:cell-count="112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8.75pt" style:font-size-asian="8.75pt" style:font-family-complex="Arial" style:font-size-complex="8.75pt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inimum="0" chart:gap-width="150" chart:reverse-direction="false" text:line-break="false" loext:try-staggering-first="true" chart:link-data-style-to-source="true" chart:axis-position="1" chart:tick-mark-position="at-axis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stroke="solid" draw:fill-color="#808080"/>
    </style:style>
  </office:automatic-styles>
  <office:body>
    <office:chart>
      <chart:chart svg:width="12.837cm" svg:height="6.721cm" xlink:href=".." xlink:type="simple" chart:class="chart:bar" chart:style-name="ch1">
        <chart:title svg:x="3.57cm" svg:y="0.269cm" chart:style-name="ch2">
          <text:p>Nombre d'événements correspondants</text:p>
        </chart:title>
        <chart:legend svg:x="10.109cm" svg:y="1.467cm" style:legend-expansion="custom" chartooo:width="2.504cm" chartooo:height="1.869cm" style:legend-expansion-aspect-ratio="1.33975387907972" chart:style-name="ch3"/>
        <chart:plot-area chart:style-name="ch4" table:cell-range-address="Traitement.C32:Traitement.C38" chart:data-source-has-labels="row" svg:x="0.415cm" svg:y="0.848cm" svg:width="9.759cm" svg:height="5.7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9cm" svg:y="0.848cm" svg:width="8.808cm" svg:height="5.1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Traitement.C33:Traitement.C38" chart:label-cell-address="Traitement.C32:Traitement.C3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événements correspondants</text:p>
                <draw:g>
                  <svg:desc>Traitement.C32:Traitement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89">
                <text:p>1589</text:p>
                <draw:g>
                  <svg:desc>Traitement.C33:Traitement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54">
                <text:p>1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size="8.5pt" style:font-size-asian="8.5pt" style:font-family-complex="Arial" style:font-size-complex="8.5pt"/>
    </style:style>
    <style:style style:name="ch4" style:family="chart" style:data-style-name="N0">
      <style:chart-properties chart:display-label="true" chart:logarithmic="false" chart:minimum="0" chart:gap-width="150" chart:reverse-direction="false" text:line-break="false" loext:try-staggering-first="true" chart:link-data-style-to-source="true" chart:axis-position="1" chart:tick-mark-position="at-axis"/>
      <style:text-properties fo:color="#000000" fo:font-size="8.5pt" style:font-size-asian="8.5pt" style:font-family-complex="Arial" style:font-size-complex="8.5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stroke="solid" draw:fill-color="#808080"/>
    </style:style>
  </office:automatic-styles>
  <office:body>
    <office:chart>
      <chart:chart svg:width="12.837cm" svg:height="6.747cm" xlink:href=".." xlink:type="simple" chart:class="chart:bar" chart:style-name="ch1">
        <chart:plot-area chart:style-name="ch2" table:cell-range-address="Traitement.C19:Traitement.C24" svg:x="0.578cm" svg:y="0.301cm" svg:width="9.429cm" svg:height="6.2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23cm" svg:y="0.301cm" svg:width="8.851cm" svg:height="5.7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Traitement.C19:Traitement.C24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3">
                <text:p>163</text:p>
                <draw:g>
                  <svg:desc>Traitement.C19:Traitement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size="8.5pt" style:font-size-asian="8.5pt" style:font-family-complex="Arial" style:font-size-complex="8.5pt"/>
    </style:style>
    <style:style style:name="ch5" style:family="chart" style:data-style-name="N0">
      <style:chart-properties chart:display-label="true" chart:logarithmic="false" chart:minimum="0" chart:gap-width="150" chart:reverse-direction="false" text:line-break="false" loext:try-staggering-first="true" chart:link-data-style-to-source="true" chart:axis-position="1" chart:tick-mark-position="at-axis"/>
      <style:text-properties fo:color="#000000" fo:font-size="8.5pt" style:font-size-asian="8.5pt" style:font-family-complex="Arial" style:font-size-complex="8.5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808080"/>
    </style:style>
  </office:automatic-styles>
  <office:body>
    <office:chart>
      <chart:chart svg:width="12.837cm" svg:height="6.748cm" xlink:href=".." xlink:type="simple" chart:class="chart:bar" chart:style-name="ch1">
        <chart:legend svg:x="10.109cm" svg:y="1.072cm" style:legend-expansion="custom" chartooo:width="2.504cm" chartooo:height="1.869cm" style:legend-expansion-aspect-ratio="1.33975387907972" chart:style-name="ch2"/>
        <chart:plot-area chart:style-name="ch3" table:cell-range-address="Traitement.C5:Traitement.C10" svg:x="0.531cm" svg:y="0.301cm" svg:width="9.526cm" svg:height="6.2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64cm" svg:y="0.301cm" svg:width="9.013cm" svg:height="5.7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Traitement.C5:Traitement.C1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>22</text:p>
                <draw:g>
                  <svg:desc>Traitement.C5:Traitement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